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76</text:p>
          </table:table-cell>
          <table:table-cell table:number-columns-repeated="4" table:style-name="ce10"/>
          <table:table-cell office:value-type="string" table:style-name="ce12">
            <text:p>08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6" table:style-name="ce16">
            <text:p>10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7" table:style-name="ce17">
            <text:p>6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40:16</text:p>
          </table:table-cell>
          <table:covered-table-cell/>
          <table:table-cell office:value-type="float" office:value="686042.65" table:style-name="ce20">
            <text:p>686042,6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10003:224</text:p>
          </table:table-cell>
          <table:covered-table-cell/>
          <table:table-cell office:value-type="float" office:value="108960.84" table:style-name="ce20">
            <text:p>108960,8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14:1833</text:p>
          </table:table-cell>
          <table:covered-table-cell/>
          <table:table-cell office:value-type="float" office:value="100244.2" table:style-name="ce20">
            <text:p>100244,2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30014:1834</text:p>
          </table:table-cell>
          <table:covered-table-cell/>
          <table:table-cell office:value-type="float" office:value="133485.79999999999" table:style-name="ce20">
            <text:p>133485,8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211:257</text:p>
          </table:table-cell>
          <table:covered-table-cell/>
          <table:table-cell office:value-type="float" office:value="568754.67000000004" table:style-name="ce20">
            <text:p>568754,6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900002:153</text:p>
          </table:table-cell>
          <table:covered-table-cell/>
          <table:table-cell office:value-type="float" office:value="53451.4" table:style-name="ce20">
            <text:p>53451,4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40:1</text:p>
          </table:table-cell>
          <table:covered-table-cell/>
          <table:table-cell office:value-type="float" office:value="237104.14" table:style-name="ce20">
            <text:p>237104,1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7944</text:p>
          </table:table-cell>
          <table:covered-table-cell/>
          <table:table-cell office:value-type="float" office:value="61186.65" table:style-name="ce20">
            <text:p>61186,6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7945</text:p>
          </table:table-cell>
          <table:covered-table-cell/>
          <table:table-cell office:value-type="float" office:value="55937.599999999999" table:style-name="ce20">
            <text:p>55937,6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35:565</text:p>
          </table:table-cell>
          <table:covered-table-cell/>
          <table:table-cell office:value-type="float" office:value="390846.91" table:style-name="ce20">
            <text:p>390846,9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35:566</text:p>
          </table:table-cell>
          <table:covered-table-cell/>
          <table:table-cell office:value-type="float" office:value="390186.23" table:style-name="ce20">
            <text:p>390186,2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300007:241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000000:2717</text:p>
          </table:table-cell>
          <table:covered-table-cell/>
          <table:table-cell office:value-type="float" office:value="400085.64" table:style-name="ce20">
            <text:p>400085,6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000000:2718</text:p>
          </table:table-cell>
          <table:covered-table-cell/>
          <table:table-cell office:value-type="float" office:value="518123.8" table:style-name="ce20">
            <text:p>518123,8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000000:2719</text:p>
          </table:table-cell>
          <table:covered-table-cell/>
          <table:table-cell office:value-type="float" office:value="539212.88" table:style-name="ce20">
            <text:p>539212,8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000000:2720</text:p>
          </table:table-cell>
          <table:covered-table-cell/>
          <table:table-cell office:value-type="float" office:value="1441795.16" table:style-name="ce20">
            <text:p>1441795,1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000000:2721</text:p>
          </table:table-cell>
          <table:covered-table-cell/>
          <table:table-cell office:value-type="float" office:value="905768.4" table:style-name="ce20">
            <text:p>905768,4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000000:2722</text:p>
          </table:table-cell>
          <table:covered-table-cell/>
          <table:table-cell office:value-type="float" office:value="875272.68" table:style-name="ce20">
            <text:p>875272,6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000000:2723</text:p>
          </table:table-cell>
          <table:covered-table-cell/>
          <table:table-cell office:value-type="float" office:value="591924.87" table:style-name="ce20">
            <text:p>591924,8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000000:2724</text:p>
          </table:table-cell>
          <table:covered-table-cell/>
          <table:table-cell office:value-type="float" office:value="887507.1" table:style-name="ce20">
            <text:p>887507,1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3100002:375</text:p>
          </table:table-cell>
          <table:covered-table-cell/>
          <table:table-cell office:value-type="float" office:value="451215.28" table:style-name="ce20">
            <text:p>451215,2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3100014:468</text:p>
          </table:table-cell>
          <table:covered-table-cell/>
          <table:table-cell office:value-type="float" office:value="512510.16" table:style-name="ce20">
            <text:p>512510,1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3300002:348</text:p>
          </table:table-cell>
          <table:covered-table-cell/>
          <table:table-cell office:value-type="float" office:value="209083.55" table:style-name="ce20">
            <text:p>209083,5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6:0100013:897</text:p>
          </table:table-cell>
          <table:covered-table-cell/>
          <table:table-cell office:value-type="float" office:value="26544.48" table:style-name="ce20">
            <text:p>26544,4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1300001:261</text:p>
          </table:table-cell>
          <table:covered-table-cell/>
          <table:table-cell office:value-type="float" office:value="216270.6" table:style-name="ce20">
            <text:p>216270,6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1300001:262</text:p>
          </table:table-cell>
          <table:covered-table-cell/>
          <table:table-cell office:value-type="float" office:value="201419.4" table:style-name="ce20">
            <text:p>201419,4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000000:4634</text:p>
          </table:table-cell>
          <table:covered-table-cell/>
          <table:table-cell office:value-type="float" office:value="250007.1" table:style-name="ce20">
            <text:p>250007,1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0100005:1660</text:p>
          </table:table-cell>
          <table:covered-table-cell/>
          <table:table-cell office:value-type="float" office:value="56036.12" table:style-name="ce20">
            <text:p>56036,1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0100011:898</text:p>
          </table:table-cell>
          <table:covered-table-cell/>
          <table:table-cell office:value-type="float" office:value="68176.850000000006" table:style-name="ce20">
            <text:p>68176,8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0100056:328</text:p>
          </table:table-cell>
          <table:covered-table-cell/>
          <table:table-cell office:value-type="float" office:value="334901.59999999998" table:style-name="ce20">
            <text:p>334901,6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1800002:155</text:p>
          </table:table-cell>
          <table:covered-table-cell/>
          <table:table-cell office:value-type="float" office:value="152750" table:style-name="ce20">
            <text:p>152750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200005:1318</text:p>
          </table:table-cell>
          <table:covered-table-cell/>
          <table:table-cell office:value-type="float" office:value="3036990.64" table:style-name="ce20">
            <text:p>3036990,6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2800001:539</text:p>
          </table:table-cell>
          <table:covered-table-cell/>
          <table:table-cell office:value-type="float" office:value="145808.88" table:style-name="ce20">
            <text:p>145808,8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16474</text:p>
          </table:table-cell>
          <table:covered-table-cell/>
          <table:table-cell office:value-type="float" office:value="1663579.2" table:style-name="ce20">
            <text:p>1663579,2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16475</text:p>
          </table:table-cell>
          <table:covered-table-cell/>
          <table:table-cell office:value-type="float" office:value="2530796.64" table:style-name="ce20">
            <text:p>2530796,6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00000:16476</text:p>
          </table:table-cell>
          <table:covered-table-cell/>
          <table:table-cell office:value-type="float" office:value="3045655.8" table:style-name="ce20">
            <text:p>3045655,8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00000:385</text:p>
          </table:table-cell>
          <table:covered-table-cell/>
          <table:table-cell office:value-type="float" office:value="13345173.75" table:style-name="ce20">
            <text:p>13345173,7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4606:598</text:p>
          </table:table-cell>
          <table:covered-table-cell/>
          <table:table-cell office:value-type="float" office:value="35056.32" table:style-name="ce20">
            <text:p>35056,3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440010:214</text:p>
          </table:table-cell>
          <table:covered-table-cell/>
          <table:table-cell office:value-type="float" office:value="12953.82" table:style-name="ce20">
            <text:p>12953,8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680002:774</text:p>
          </table:table-cell>
          <table:covered-table-cell/>
          <table:table-cell office:value-type="float" office:value="219506" table:style-name="ce20">
            <text:p>219506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5:3185</text:p>
          </table:table-cell>
          <table:covered-table-cell/>
          <table:table-cell office:value-type="float" office:value="320208" table:style-name="ce20">
            <text:p>320208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5:3186</text:p>
          </table:table-cell>
          <table:covered-table-cell/>
          <table:table-cell office:value-type="float" office:value="536166.40000000002" table:style-name="ce20">
            <text:p>536166,4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42:946</text:p>
          </table:table-cell>
          <table:covered-table-cell/>
          <table:table-cell office:value-type="float" office:value="433688" table:style-name="ce20">
            <text:p>433688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42:947</text:p>
          </table:table-cell>
          <table:covered-table-cell/>
          <table:table-cell office:value-type="float" office:value="434536" table:style-name="ce20">
            <text:p>434536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12:13422</text:p>
          </table:table-cell>
          <table:covered-table-cell/>
          <table:table-cell office:value-type="float" office:value="43817.1" table:style-name="ce20">
            <text:p>43817,1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301001:1755</text:p>
          </table:table-cell>
          <table:covered-table-cell/>
          <table:table-cell office:value-type="float" office:value="284074.56" table:style-name="ce20">
            <text:p>284074,5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301001:1756</text:p>
          </table:table-cell>
          <table:covered-table-cell/>
          <table:table-cell office:value-type="float" office:value="120780" table:style-name="ce20">
            <text:p>120780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501003:914</text:p>
          </table:table-cell>
          <table:covered-table-cell/>
          <table:table-cell office:value-type="float" office:value="481951.57" table:style-name="ce20">
            <text:p>481951,5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601016:795</text:p>
          </table:table-cell>
          <table:covered-table-cell/>
          <table:table-cell office:value-type="float" office:value="349576" table:style-name="ce20">
            <text:p>349576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601016:796</text:p>
          </table:table-cell>
          <table:covered-table-cell/>
          <table:table-cell office:value-type="float" office:value="549708.26" table:style-name="ce20">
            <text:p>549708,2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901031:10</text:p>
          </table:table-cell>
          <table:covered-table-cell/>
          <table:table-cell office:value-type="float" office:value="446744.2" table:style-name="ce20">
            <text:p>446744,2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001010:2371</text:p>
          </table:table-cell>
          <table:covered-table-cell/>
          <table:table-cell office:value-type="float" office:value="627080.14" table:style-name="ce20">
            <text:p>627080,1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001010:2372</text:p>
          </table:table-cell>
          <table:covered-table-cell/>
          <table:table-cell office:value-type="float" office:value="626239.55000000005" table:style-name="ce20">
            <text:p>626239,5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001010:2373</text:p>
          </table:table-cell>
          <table:covered-table-cell/>
          <table:table-cell office:value-type="float" office:value="631283.09" table:style-name="ce20">
            <text:p>631283,0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001010:2374</text:p>
          </table:table-cell>
          <table:covered-table-cell/>
          <table:table-cell office:value-type="float" office:value="637167.22" table:style-name="ce20">
            <text:p>637167,2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8:4800013:222</text:p>
          </table:table-cell>
          <table:covered-table-cell/>
          <table:table-cell office:value-type="float" office:value="414318.08000000002" table:style-name="ce20">
            <text:p>414318,0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4800013:223</text:p>
          </table:table-cell>
          <table:covered-table-cell/>
          <table:table-cell office:value-type="float" office:value="262479.92" table:style-name="ce20">
            <text:p>262479,9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103001:604</text:p>
          </table:table-cell>
          <table:covered-table-cell/>
          <table:table-cell office:value-type="float" office:value="16882601.579999998" table:style-name="ce20">
            <text:p>16882601,5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1:6700003:37</text:p>
          </table:table-cell>
          <table:covered-table-cell/>
          <table:table-cell office:value-type="float" office:value="330720" table:style-name="ce20">
            <text:p>330720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0101005:15</text:p>
          </table:table-cell>
          <table:covered-table-cell/>
          <table:table-cell office:value-type="float" office:value="6070817.9699999997" table:style-name="ce20">
            <text:p>6070817,9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0101022:4</text:p>
          </table:table-cell>
          <table:covered-table-cell/>
          <table:table-cell office:value-type="float" office:value="507698.28" table:style-name="ce20">
            <text:p>507698,2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4:3300003:1</text:p>
          </table:table-cell>
          <table:covered-table-cell/>
          <table:table-cell office:value-type="float" office:value="520907.2" table:style-name="ce20">
            <text:p>520907,2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4400003:205</text:p>
          </table:table-cell>
          <table:covered-table-cell/>
          <table:table-cell office:value-type="float" office:value="565480" table:style-name="ce20">
            <text:p>565480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4:6200002:263</text:p>
          </table:table-cell>
          <table:covered-table-cell/>
          <table:table-cell office:value-type="float" office:value="125600" table:style-name="ce20">
            <text:p>125600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100044:596</text:p>
          </table:table-cell>
          <table:covered-table-cell/>
          <table:table-cell office:value-type="float" office:value="154367.78" table:style-name="ce20">
            <text:p>154367,7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2600004:245</text:p>
          </table:table-cell>
          <table:covered-table-cell/>
          <table:table-cell office:value-type="float" office:value="122445" table:style-name="ce20">
            <text:p>122445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3900002:280</text:p>
          </table:table-cell>
          <table:covered-table-cell/>
          <table:table-cell office:value-type="float" office:value="97420.98" table:style-name="ce20">
            <text:p>97420,9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640002:291</text:p>
          </table:table-cell>
          <table:covered-table-cell/>
          <table:table-cell office:value-type="float" office:value="123312" table:style-name="ce20">
            <text:p>123312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740003:443</text:p>
          </table:table-cell>
          <table:covered-table-cell/>
          <table:table-cell office:value-type="float" office:value="39761.800000000003" table:style-name="ce20">
            <text:p>39761,8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7000004:206</text:p>
          </table:table-cell>
          <table:covered-table-cell/>
          <table:table-cell office:value-type="float" office:value="352536" table:style-name="ce20">
            <text:p>352536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300017:1902</text:p>
          </table:table-cell>
          <table:covered-table-cell/>
          <table:table-cell office:value-type="float" office:value="9751.56" table:style-name="ce20">
            <text:p>9751,5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300017:1903</text:p>
          </table:table-cell>
          <table:covered-table-cell/>
          <table:table-cell office:value-type="float" office:value="6817.2" table:style-name="ce20">
            <text:p>6817,2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300017:1905</text:p>
          </table:table-cell>
          <table:covered-table-cell/>
          <table:table-cell office:value-type="float" office:value="6543.03" table:style-name="ce20">
            <text:p>6543,0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300017:1906</text:p>
          </table:table-cell>
          <table:covered-table-cell/>
          <table:table-cell office:value-type="float" office:value="6387.42" table:style-name="ce20">
            <text:p>6387,4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300017:1908</text:p>
          </table:table-cell>
          <table:covered-table-cell/>
          <table:table-cell office:value-type="float" office:value="6083.61" table:style-name="ce20">
            <text:p>6083,6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300017:1909</text:p>
          </table:table-cell>
          <table:covered-table-cell/>
          <table:table-cell office:value-type="float" office:value="5913.18" table:style-name="ce20">
            <text:p>5913,1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9:0103004:263</text:p>
          </table:table-cell>
          <table:covered-table-cell/>
          <table:table-cell office:value-type="float" office:value="282933.03000000003" table:style-name="ce20">
            <text:p>282933,0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0:0101008:19</text:p>
          </table:table-cell>
          <table:covered-table-cell/>
          <table:table-cell office:value-type="float" office:value="112630.44" table:style-name="ce20">
            <text:p>112630,4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0:0200015:29</text:p>
          </table:table-cell>
          <table:covered-table-cell/>
          <table:table-cell office:value-type="float" office:value="473450" table:style-name="ce20">
            <text:p>473450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0:0600021:195</text:p>
          </table:table-cell>
          <table:covered-table-cell/>
          <table:table-cell office:value-type="float" office:value="584750" table:style-name="ce20">
            <text:p>584750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0000000:4015</text:p>
          </table:table-cell>
          <table:covered-table-cell/>
          <table:table-cell office:value-type="float" office:value="1761870.15" table:style-name="ce20">
            <text:p>1761870,1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0000000:4016</text:p>
          </table:table-cell>
          <table:covered-table-cell/>
          <table:table-cell office:value-type="float" office:value="222929.28" table:style-name="ce20">
            <text:p>222929,2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0700004:496</text:p>
          </table:table-cell>
          <table:covered-table-cell/>
          <table:table-cell office:value-type="float" office:value="578710.17000000004" table:style-name="ce20">
            <text:p>578710,1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0700005:561</text:p>
          </table:table-cell>
          <table:covered-table-cell/>
          <table:table-cell office:value-type="float" office:value="460940" table:style-name="ce20">
            <text:p>460940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0700005:562</text:p>
          </table:table-cell>
          <table:covered-table-cell/>
          <table:table-cell office:value-type="float" office:value="345705" table:style-name="ce20">
            <text:p>345705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3900012:189</text:p>
          </table:table-cell>
          <table:covered-table-cell/>
          <table:table-cell office:value-type="float" office:value="740800" table:style-name="ce20">
            <text:p>740800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0000:4003</text:p>
          </table:table-cell>
          <table:covered-table-cell/>
          <table:table-cell office:value-type="float" office:value="672752.67" table:style-name="ce20">
            <text:p>672752,6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2102:795</text:p>
          </table:table-cell>
          <table:covered-table-cell/>
          <table:table-cell office:value-type="float" office:value="120660" table:style-name="ce20">
            <text:p>120660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53105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53106</text:p>
          </table:table-cell>
          <table:covered-table-cell/>
          <table:table-cell office:value-type="float" office:value="1722734.43" table:style-name="ce20">
            <text:p>1722734,4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2050:8</text:p>
          </table:table-cell>
          <table:covered-table-cell/>
          <table:table-cell office:value-type="float" office:value="1923886.25" table:style-name="ce20">
            <text:p>1923886,2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2060:271</text:p>
          </table:table-cell>
          <table:covered-table-cell/>
          <table:table-cell office:value-type="float" office:value="697630" table:style-name="ce20">
            <text:p>697630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2060:272</text:p>
          </table:table-cell>
          <table:covered-table-cell/>
          <table:table-cell office:value-type="float" office:value="581835.93000000005" table:style-name="ce20">
            <text:p>581835,9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9016:2275</text:p>
          </table:table-cell>
          <table:covered-table-cell/>
          <table:table-cell office:value-type="float" office:value="42672045.600000001" table:style-name="ce20">
            <text:p>42672045,6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9016:2276</text:p>
          </table:table-cell>
          <table:covered-table-cell/>
          <table:table-cell office:value-type="float" office:value="314072.75" table:style-name="ce20">
            <text:p>314072,7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5003:1102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9006:23</text:p>
          </table:table-cell>
          <table:covered-table-cell/>
          <table:table-cell office:value-type="float" office:value="425957.07" table:style-name="ce20">
            <text:p>425957,0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47001:1474</text:p>
          </table:table-cell>
          <table:covered-table-cell/>
          <table:table-cell office:value-type="float" office:value="32489891.82" table:style-name="ce20">
            <text:p>32489891,8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47001:205</text:p>
          </table:table-cell>
          <table:covered-table-cell/>
          <table:table-cell office:value-type="float" office:value="69483105.959999993" table:style-name="ce20">
            <text:p>69483105,9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3004:222</text:p>
          </table:table-cell>
          <table:covered-table-cell/>
          <table:table-cell office:value-type="float" office:value="1096667.78" table:style-name="ce20">
            <text:p>1096667,7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1034:923</text:p>
          </table:table-cell>
          <table:covered-table-cell/>
          <table:table-cell office:value-type="float" office:value="1202537" table:style-name="ce20">
            <text:p>1202537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5047:1850</text:p>
          </table:table-cell>
          <table:covered-table-cell/>
          <table:table-cell office:value-type="float" office:value="19629480.48" table:style-name="ce20">
            <text:p>19629480,4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5047:1851</text:p>
          </table:table-cell>
          <table:covered-table-cell/>
          <table:table-cell office:value-type="float" office:value="111841.44" table:style-name="ce20">
            <text:p>111841,4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15015:705</text:p>
          </table:table-cell>
          <table:covered-table-cell/>
          <table:table-cell office:value-type="float" office:value="1001752" table:style-name="ce20">
            <text:p>1001752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40004:25</text:p>
          </table:table-cell>
          <table:covered-table-cell/>
          <table:table-cell office:value-type="float" office:value="447726.58" table:style-name="ce20">
            <text:p>447726,5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number-columns-spanned="2" table:number-rows-spanned="1" table:style-name="ce2">
            <text:p>36:34:0603031:393</text:p>
          </table:table-cell>
          <table:covered-table-cell/>
          <table:table-cell office:value-type="float" office:value="1465888.84" table:style-name="ce22">
            <text:p>1465888,8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7">
            <text:p>21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1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27:6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3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3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15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2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10018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6:02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6:07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6:07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6:07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6:07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6:07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6:07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07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07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07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7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7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07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07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0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7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7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7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7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7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7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7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7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7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7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7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34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10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10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1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24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24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24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2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32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3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3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32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3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32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3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35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35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40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000000:29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13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2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100004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2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2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28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28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36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4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4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44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530000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09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2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50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00000:16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00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46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640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95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98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12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15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17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22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26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26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37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57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57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57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71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76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1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1017: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2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601011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1101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1301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5001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5001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5001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5001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001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54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55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2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8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30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30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3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6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6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7102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8:04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8:0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8:04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8:04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8:04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8:04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8:0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8:04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8:04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8:48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000000:88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102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2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102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2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2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2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2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2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2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2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2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2029: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2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2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2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2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2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2041:6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3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3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3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303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3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3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3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3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3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103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103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303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304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3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3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304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304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3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3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3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3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304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304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3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304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3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3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3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3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3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3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3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3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3046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3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304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304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3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3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3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305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3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3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305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3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3056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103056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3056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0103056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103056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10305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103056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103056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103056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103056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3056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305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3056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3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305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305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305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305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305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3057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3057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3057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3057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3057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3057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305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305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3058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3058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3058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3058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305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4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44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52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65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65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65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000000:37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3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1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1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12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1200046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3300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3300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33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3300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3300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330001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3300019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33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3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36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43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43000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4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47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47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47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47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47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47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47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2:010004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2301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4:01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4:0100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4:16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4:17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4:1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4:17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4:40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4:76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010006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08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1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2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27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3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50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50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5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5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600007:7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6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60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70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826017:20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27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45016:18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45016:8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45018:8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45022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5026:79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68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68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6:1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6:16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6:16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3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48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49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49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8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66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67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6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9:0000000:58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9:0000000:58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9:0106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9:2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9:2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9:21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9:70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9:8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1:06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1:2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2:37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2:6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3:0002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3:0002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3:0002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3:0002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3:0002301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3:00027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000000:42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000000:425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000000:425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000000:42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000000:439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000000:440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000000:44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000000:52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000000:52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000000:52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000000:52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000000:52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000000:528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000000:69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2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303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406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415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5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05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05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05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0502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05022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05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6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11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13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16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16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16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1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1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101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10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10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1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10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10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101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101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101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101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101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10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101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103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1039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105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106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106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106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106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106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106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106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106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106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106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106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106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1063: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1063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106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106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1063: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106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106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106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1063: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1063: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106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1063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106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106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106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1063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106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1063: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106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1063: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106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106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106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1063: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1063: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1063: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1063: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106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1063: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1063: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1063: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1063: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1063: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106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1063: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106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1063: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1063: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1063: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1063: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106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1063: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1063: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106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1066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106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106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106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106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106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106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106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1066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1066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1066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1066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1066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1066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1066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106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106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1066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106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106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1066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1066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1066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1066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1066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1066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1094: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4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5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6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6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8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8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8078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8078: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807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9019: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1001:12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01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1001:69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3001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4020:28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4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4022:9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403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4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6058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607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607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607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6075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6086:79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6086:79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6089:8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7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7014: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701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1001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19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24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5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1007:6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1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1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1029: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103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1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1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1034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1034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1034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103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1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2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2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2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2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2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2017: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3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3029:106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3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304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4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4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4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4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4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4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4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5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6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6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604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604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6043: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6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1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1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1032: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1035: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5053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5053:4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5053:56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5053:56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5053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5053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5053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5053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5053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5055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5055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5055:3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505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5056:5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5056:5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5056:5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6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6046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6046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6046:36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6046: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6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6047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6047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6047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6047:8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6047:8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6048:8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7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7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7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7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701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7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7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903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9033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9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903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9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9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904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905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1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13001:5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15010:6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15010: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15017: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1502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1502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16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22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29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38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3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3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3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3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3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3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3025:48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3025:48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3025:5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303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5058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6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6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6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6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6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6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7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7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21">
            <text:p>607</text:p>
          </table:table-cell>
          <table:table-cell office:value-type="string" table:number-columns-spanned="3" table:number-rows-spanned="1" table:style-name="ce2">
            <text:p>36:34:0607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23D9FE0C5CD3B0B0BC2533CF764AF6294CFB9BF4277047B9C726E6457A8CA5AE587141B9961E1925E493F9EDF146F4B4603D3E068EC55E89C82796626D6E39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Марчук Надежда Валентиновна</meta:initial-creator>
    <dc:creator>Пользователь</dc:creator>
    <meta:creation-date>2022-12-08T06:41:15Z</meta:creation-date>
    <dc:date>2022-12-08T06:41:15Z</dc:date>
  </office:meta>
</office:document-meta>
</file>